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10  het bouwen van tien schip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Heeg, De Opper 10 OV20170131 het bouwen van tien schiphuizen (20-2-2017)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66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6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6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10  het bouwen van tien schip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61</meta:user-defined>
    <meta:user-defined meta:name="OVERHEIDop.GmbID/DC.identifier">gmb-2017-29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0</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28 554242</meta:user-defined>
    <meta:user-defined meta:name="OVERHEIDop.versieInformatie"/>
  </office:meta>
</office:document-meta>
</file>