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IJsselcentrale, plaatsen kunstwerk (zaaknummer: 432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IJsselcentrale</text:span>
            <text:span text:style-name="nadrukvet"/>
            <text:span text:style-name="nadrukvet"> – </text:span>ontvangen 17 februari 2017 voor het plaatsen van 25 tijdelijke kunstwerken in de uiterwaarden tussen Doesburg en Zwolle, kunstwerk nr 25 zal nabij de IJsselcentrale worden geplaat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66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IJsselcentrale, plaatsen kunstwerk (zaaknummer: 432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60</meta:user-defined>
    <meta:user-defined meta:name="OVERHEIDop.GmbID/DC.identifier">gmb-2017-2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CE 21</meta:user-defined>
    <meta:user-defined meta:name="OVERHEIDop.woonplaats">Zwolle</meta:user-defined>
    <meta:user-defined meta:name="OVERHEIDop.straatnaam">Drees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3 499071</meta:user-defined>
    <meta:user-defined meta:name="OVERHEIDop.versieInformatie"/>
  </office:meta>
</office:document-meta>
</file>