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Zalencentrum Wieleman Westervoort B.V.,  Dorpstraat 11, 6931 BA,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februari 2017 op grond van artikel 30b van de Wet op de Kansspelen verleend aan: Zalencentrum Wieleman Westervoort B.V., gevestigd aan Dorpstraat 11, 6931 BA te Westervoort.</text:p>
            <text:p text:style-name="common-al"/>
            <text:p text:style-name="common-al"> <text:span text:style-name="nadrukvet">Heeft u bezwaar?</text:span></text:p>
            <text:p text:style-name="common-al">Indien u het niet eens bent met dit besluit dan kunt u hiertegen binnen zes weken, ingaande de dag na de datum van verzending van deze brief, een bezwaarschrift indienen bij de burgemeester van Westervoort, Postbus 40, 6930 AA  Westervoort.In dit bezwaarschrift vermeldt u tegen welk besluit u bezwaar maakt en wat uw redenen daarvoor zijn. Daarnaast vermeldt u uw naam en adres en ondertekent u het bezwaarschrift. Het indienen van een bezwaarschrift heeft geen schorsende werking. </text:p>
            <text:p text:style-name="last-al">Bent u van mening dat er sprake is van een spoedeisend belang dan kunt u tevens een verzoek om een voorlopige voorziening richten aan de Voorzieningenrechter, Rechtbank Gelderland, Team bestuursrecht Arnhem, Postbus 9030 6800 EM Arnhem.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965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kansspelautomaten, Zalencentrum Wieleman Westervoort B.V.,  Dorpstraat 11, 6931 BA,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56</meta:user-defined>
    <meta:user-defined meta:name="OVERHEIDop.GmbID/DC.identifier">gmb-2017-296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A 11</meta:user-defined>
    <meta:user-defined meta:name="OVERHEIDop.woonplaats">Westervoort</meta:user-defined>
    <meta:user-defined meta:name="OVERHEIDop.straatnaam">Dor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413 441831</meta:user-defined>
    <meta:user-defined meta:name="OVERHEIDop.versieInformatie"/>
  </office:meta>
</office:document-meta>
</file>