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Apeldoornseweg 33G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februari 2017 een melding op grond van het Activiteitenbesluit milieubeheer ontvangen van  Cooltrace BV voor het veranderen van een inrichting voor bedrijfskoelingen aan de Oude Apeldoornseweg 33G te Apeldoorn</text:p>
            <text:p text:style-name="common-al">Zaaknummer: DOS-2017-01563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6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65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5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Oude Apeldoornseweg 33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55</meta:user-defined>
    <meta:user-defined meta:name="OVERHEIDop.GmbID/DC.identifier">gmb-2017-29655</meta:user-defined>
    <meta:user-defined meta:name="OVERHEID.TaxonomieBeleidsagenda/OVERHEID.category">Natuur en milieu | Organisatie en beleid</meta:user-defined>
    <meta:user-defined meta:name="OVERHEIDop.referentienummer">DOS 2017-015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3a</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23 465302</meta:user-defined>
    <meta:user-defined meta:name="OVERHEIDop.versieInformatie"/>
  </office:meta>
</office:document-meta>
</file>