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Krommedijk 15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december 2016 een melding op grond van het Activiteitenbesluit milieubeheer ontvangen van Maatschap Nieuwenhuis voor het veranderen van een rundveehouderij aan de Krommedijk 15 te Klarenbeek.</text:p>
            <text:p text:style-name="common-al">Zaaknummer: DOS-2017-00070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070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65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Krommedijk 15 te Klar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52</meta:user-defined>
    <meta:user-defined meta:name="OVERHEIDop.GmbID/DC.identifier">gmb-2017-29652</meta:user-defined>
    <meta:user-defined meta:name="OVERHEID.TaxonomieBeleidsagenda/OVERHEID.category">Natuur en milieu | Organisatie en beleid</meta:user-defined>
    <meta:user-defined meta:name="OVERHEIDop.referentienummer">DOS 2017-0007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T 15</meta:user-defined>
    <meta:user-defined meta:name="OVERHEIDop.woonplaats">Klarenbeek</meta:user-defined>
    <meta:user-defined meta:name="OVERHEIDop.straatnaam">Kromm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81 467076</meta:user-defined>
    <meta:user-defined meta:name="OVERHEIDop.versieInformatie"/>
  </office:meta>
</office:document-meta>
</file>