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bedrijfsloodsen,     Het Hazeland (ong)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    Het Hazeland (ong), bouwen van bedrijfsloodsen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29651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5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5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bedrijfsloodsen,     Het Hazeland (ong)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651</meta:user-defined>
    <meta:user-defined meta:name="OVERHEIDop.GmbID/DC.identifier">gmb-2017-29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op.woonplaats">Westervoort</meta:user-defined>
    <meta:user-defined meta:name="OVERHEIDop.straatnaam">Het Hazeland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035 441118</meta:user-defined>
    <meta:user-defined meta:name="OVERHEIDop.versieInformatie"/>
  </office:meta>
</office:document-meta>
</file>