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Molenakker 20 te L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6 februari 2017 een melding op grond van het Activiteitenbesluit milieubeheer ontvangen van de heer M. Roseboom voor het veranderen van een veehouderij met camping aan Molenakker 20 te Lieren.</text:p>
            <text:p text:style-name="common-al">Zaaknummer: DOS-2017-015816</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15816"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965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5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5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Molenakker 20 te L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650</meta:user-defined>
    <meta:user-defined meta:name="OVERHEIDop.GmbID/DC.identifier">gmb-2017-29650</meta:user-defined>
    <meta:user-defined meta:name="OVERHEID.TaxonomieBeleidsagenda/OVERHEID.category">Natuur en milieu | Organisatie en beleid</meta:user-defined>
    <meta:user-defined meta:name="OVERHEIDop.referentienummer">DOS 2017-01581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BN 20</meta:user-defined>
    <meta:user-defined meta:name="OVERHEIDop.woonplaats">Lieren</meta:user-defined>
    <meta:user-defined meta:name="OVERHEIDop.straatnaam">Molenakk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278 463737</meta:user-defined>
    <meta:user-defined meta:name="OVERHEIDop.versieInformatie"/>
  </office:meta>
</office:document-meta>
</file>