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oeverweg 10,1934PM Egmond aan den Hoef, het kappen van een kastanje, 1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96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oeverweg 10,1934PM Egmond aan den Hoef, het kappen van een kastanje, 1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644</meta:user-defined>
    <meta:user-defined meta:name="OVERHEIDop.GmbID/DC.identifier">gmb-2017-2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M 10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71 516501</meta:user-defined>
    <meta:user-defined meta:name="OVERHEIDop.versieInformatie"/>
  </office:meta>
</office:document-meta>
</file>