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Kennisgeving melding besluit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heeft op 31 januari 2017 een melding ontvangen van Kok Lexmond B.V. van het voornemen in de periode van 17 februari 2017 tot en met 16 mei 2017 gedurende 3 werkdagen 4.000 ton steenachtig materiaal te breken op de locatie Oud-Eemnesserweg 1 in Baarn. (RUD Zaakkenmerk: Z-MLD-2017-036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964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4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4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Kennisgeving melding besluit mobiel breken bouw- en sloopaf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42</meta:user-defined>
    <meta:user-defined meta:name="OVERHEIDop.GmbID/DC.identifier">gmb-2017-296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P 1a</meta:user-defined>
    <meta:user-defined meta:name="OVERHEIDop.woonplaats">Baarn</meta:user-defined>
    <meta:user-defined meta:name="OVERHEIDop.straatnaam">Oud-Eemnesser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5570 470472</meta:user-defined>
    <meta:user-defined meta:name="OVERHEIDop.versieInformatie"/>
  </office:meta>
</office:document-meta>
</file>