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De Himmen 9 F  het inrichten van een tuin voorheen schoolpl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Oosthem, De Himmen 9 F OV20170128 het inrichten van een tuin voorheen schoolplein (19-2-2017)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64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4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4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osthem, De Himmen 9 F  het inrichten van een tuin voorheen school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640</meta:user-defined>
    <meta:user-defined meta:name="OVERHEIDop.GmbID/DC.identifier">gmb-2017-296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P 9b</meta:user-defined>
    <meta:user-defined meta:name="OVERHEIDop.woonplaats">Oosthem</meta:user-defined>
    <meta:user-defined meta:name="OVERHEIDop.straatnaam">De Himm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492 558686</meta:user-defined>
    <meta:user-defined meta:name="OVERHEIDop.versieInformatie"/>
  </office:meta>
</office:document-meta>
</file>