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Harfsenseweg 4a Laren</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21 februari 2017  aan de vergunninghouder bekend gemaakt.</text:p>
            <text:p text:style-name="common-al">Harfsenseweg 4a Laren, het intrekken van een omgevingsvergunning (nr. 2009.0113) verleend op 14 april 2009, voor het oprichten van een vrijstaande woning, nr. 2017-002127.</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963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3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3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Harfsenseweg 4a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29636</meta:user-defined>
    <meta:user-defined meta:name="OVERHEIDop.GmbID/DC.identifier">gmb-2017-29636</meta:user-defined>
    <meta:user-defined meta:name="OVERHEID.TaxonomieBeleidsagenda/OVERHEID.category">Ruimte en infrastructuur | Organisatie en beleid</meta:user-defined>
    <meta:user-defined meta:name="OVERHEIDop.referentienummer">2017-00212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PA 4</meta:user-defined>
    <meta:user-defined meta:name="OVERHEIDop.woonplaats">Laren</meta:user-defined>
    <meta:user-defined meta:name="OVERHEIDop.straatnaam">Harfsen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9396 466185</meta:user-defined>
    <meta:user-defined meta:name="OVERHEIDop.versieInformatie"/>
  </office:meta>
</office:document-meta>
</file>