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de herinrichting van de Van Aalstlaan, ombouwen T-splitsing tot een rotonde, Van Aal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Aalstlaan, handelen in strijd met regels ruimtelijke ordening voor de herinrichting van de Van Aalstlaan, ombouwen T-splitsing tot een rotonde, WB20160747 (verzonden d.d. 15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3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de herinrichting van de Van Aalstlaan, ombouwen T-splitsing tot een rotonde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35</meta:user-defined>
    <meta:user-defined meta:name="OVERHEIDop.GmbID/DC.identifier">gmb-2017-2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