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 voor het plaatsen van een open container op de parkeerplaats, Petuniatuin 7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tuniatuin 7, 2724 NA Zoetermeer, werkterreinontheffing voor het plaatsen van een open container op de parkeerplaats, WB20170080 (verzonden d.d. 16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3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 voor het plaatsen van een open container op de parkeerplaats, Petuniatuin 7, 2724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32</meta:user-defined>
    <meta:user-defined meta:name="OVERHEIDop.GmbID/DC.identifier">gmb-2017-29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A 12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6 453242</meta:user-defined>
    <meta:user-defined meta:name="OVERHEIDop.versieInformatie"/>
  </office:meta>
</office:document-meta>
</file>