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rêgefinne 1 het vervangen van de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Uitwellingerga, Brêgefinne 1 OV20170126 het vervangen van de damwand (17-2-2017)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62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2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2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Brêgefinne 1 het vervangen van de damw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27</meta:user-defined>
    <meta:user-defined meta:name="OVERHEIDop.GmbID/DC.identifier">gmb-2017-29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X 1</meta:user-defined>
    <meta:user-defined meta:name="OVERHEIDop.woonplaats">Uitwellingerga</meta:user-defined>
    <meta:user-defined meta:name="OVERHEIDop.straatnaam">Brêgefin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036 556846</meta:user-defined>
    <meta:user-defined meta:name="OVERHEIDop.versieInformatie"/>
  </office:meta>
</office:document-meta>
</file>