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uitbouw en een schutting, Kikkersloot 82, 2724 C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ikkersloot 82, 2724 CH Zoetermeer, plaatsen van een uitbouw en een schutting, WB20160726 (verzonden d.d. 15 februar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de verzending van het besluit.</text:p>
            <text:p text:style-name="common-al"/>
            <text:p text:style-name="common-al">U vindt het digitale formulier onder ‘Online regelen’ op <text:a xlink:href="http://www.zoetermeer.nl" xlink:type="simple">www.zoetermeer.nl</text:a>. Wilt u geen gebruik maken van het digitale formulier, stuur dan uw bezwaar naar:</text:p>
            <text:p text:style-name="common-al"/>
            <text:p text:style-name="common-al">Gemeente Zoetermeer</text:p>
            <text:p text:style-name="common-al"> College van burgemeester en wethouders </text:p>
            <text:p text:style-name="common-al">t.a.v. afdeling VVH </text:p>
            <text:p text:style-name="common-al">Postbus 15 </text:p>
            <text:p text:style-name="common-al">2700 AA ZOETERMEER 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</text:p>
            <text:p text:style-name="common-al"/>
            <text:p text:style-name="common-al">Het verzoek stuur u naar: </text:p>
            <text:p text:style-name="common-al">Voorzieningenrechter van de Rechtbank ’s-Gravenhage</text:p>
            <text:p text:style-name="common-al"> Sector Bestuursrecht Postbus 20302 </text:p>
            <text:p text:style-name="common-al">2500 EH DEN HAAG</text:p>
            <text:p text:style-name="common-al"/>
            <text:p text:style-name="common-al"> U kunt alleen een verzoek indienen als u: </text:p>
            <text:p text:style-name="common-al">- bezwaarschrift tegen het besluit hebt ingediend</text:p>
            <text:p text:style-name="common-al"> - een spoedeisend belang hebt bij het treffen van een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622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2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2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uitbouw en een schutting, Kikkersloot 82, 2724 C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622</meta:user-defined>
    <meta:user-defined meta:name="OVERHEIDop.GmbID/DC.identifier">gmb-2017-29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CH 86</meta:user-defined>
    <meta:user-defined meta:name="OVERHEIDop.woonplaats">Zoetermeer</meta:user-defined>
    <meta:user-defined meta:name="OVERHEIDop.straatnaam">Kikkersloo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25 453002</meta:user-defined>
    <meta:user-defined meta:name="OVERHEIDop.versieInformatie"/>
  </office:meta>
</office:document-meta>
</file>