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Jacob Catsstraat 16, 2712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cob Catsstraat 16, 2712 RH Zoetermeer, plaatsen van een dakopbouw, WB20160765 (verzonden d.d. 14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61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1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1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Jacob Catsstraat 16, 2712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19</meta:user-defined>
    <meta:user-defined meta:name="OVERHEIDop.GmbID/DC.identifier">gmb-2017-29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H 16</meta:user-defined>
    <meta:user-defined meta:name="OVERHEIDop.woonplaats">Zoetermeer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1 451644</meta:user-defined>
    <meta:user-defined meta:name="OVERHEIDop.versieInformatie"/>
  </office:meta>
</office:document-meta>
</file>