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fietspaden in Wageningen, verleende evenementenvergunning , toertocht Vael Ouwe zaterdag 10 juni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61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fietspaden in Wageningen, verleende evenementenvergunning , toertocht Vael Ouwe zaterdag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17</meta:user-defined>
    <meta:user-defined meta:name="OVERHEIDop.GmbID/DC.identifier">gmb-2017-29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3</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98 444987</meta:user-defined>
    <meta:user-defined meta:name="OVERHEIDop.versieInformatie"/>
  </office:meta>
</office:document-meta>
</file>