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egenover Eastwei 4 A het uitvoeren van een seismisch onderzoek ter plaatse van het deelonderzoeksgebied Zuid-Friesland Oppenhuizen G 273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údwest-Fryslân maken bekend dat zij de volgende aanvraag voor een omgevingsvergunning hebben binnengekregen:</text:p>
            <text:p text:style-name="tussenkopcur">
            <text:span text:style-name="nadrukvet">- </text:span>Oppenhuizen, tegenover Eastwei 4 A OV20170125 het uitvoeren van een seismisch onderzoek ter plaatse van het deelonderzoeksgebied Zuid-Friesland Oppenhuizen G 273 (17-2-2017) </text:p>
            <text:p text:style-name="tussenkopcur">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61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1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1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tegenover Eastwei 4 A het uitvoeren van een seismisch onderzoek ter plaatse van het deelonderzoeksgebied Zuid-Friesland Oppenhuizen G 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12</meta:user-defined>
    <meta:user-defined meta:name="OVERHEIDop.GmbID/DC.identifier">gmb-2017-29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C 18</meta:user-defined>
    <meta:user-defined meta:name="OVERHEIDop.woonplaats">Oppenhuize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802 558260</meta:user-defined>
    <meta:user-defined meta:name="OVERHEIDop.versieInformatie"/>
  </office:meta>
</office:document-meta>
</file>