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hoofddraagconstructie van de woning, Douzapad 10, 2722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uzapad 10, 2722 AW Zoetermeer, aanpassen van de hoofddraagconstructie van de woning, WB20170037 (verzonden d.d. 16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1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hoofddraagconstructie van de woning, Douzapad 10, 2722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11</meta:user-defined>
    <meta:user-defined meta:name="OVERHEIDop.GmbID/DC.identifier">gmb-2017-29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W 10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7 452112</meta:user-defined>
    <meta:user-defined meta:name="OVERHEIDop.versieInformatie"/>
  </office:meta>
</office:document-meta>
</file>