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17 februari 2017 een vergunningaanvraag is ontvangen van de heer N. Hartevelt, h.o.d.n.v. vishandel Nico Hartevelt, voor het innemen van een standplaats op de zaterdag van 09.00 uur tot 17.30 uur voor de verkoop van vis, op de bestemde standplaatslocatie aan de Richterslaan.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text:p>
            <text:p text:style-name="common-al">23 februari 2017 tot en met 8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3 februari 2017</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960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0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0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09</meta:user-defined>
    <meta:user-defined meta:name="OVERHEIDop.GmbID/DC.identifier">gmb-2017-29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W 27</meta:user-defined>
    <meta:user-defined meta:name="OVERHEIDop.woonplaats">Nieuwegein</meta:user-defined>
    <meta:user-defined meta:name="OVERHEIDop.straatnaam">Makadocente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82 449533</meta:user-defined>
    <meta:user-defined meta:name="OVERHEIDop.versieInformatie"/>
  </office:meta>
</office:document-meta>
</file>