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bouwen van een schuur, Driestedenweg 57, 1662 BG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13 januari 2017 besloten om de volgende aanvraag omgevingsvergunning te verlengen met een beslistermijn van 6 weken:</text:p>
            <text:p text:style-name="common-al">Het bouwen van een schuur op het perceel Driestedenweg 57, 1662 BG De Weere (ingediend 6 december 2017).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2960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0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60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bouwen van een schuur, Driestedenweg 57, 1662 BG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606</meta:user-defined>
    <meta:user-defined meta:name="OVERHEIDop.GmbID/DC.identifier">gmb-2017-29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2BG 57</meta:user-defined>
    <meta:user-defined meta:name="OVERHEIDop.woonplaats">De Weere</meta:user-defined>
    <meta:user-defined meta:name="OVERHEIDop.straatnaam">Driestedenweg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562 526722</meta:user-defined>
    <meta:user-defined meta:name="OVERHEIDop.versieInformatie"/>
  </office:meta>
</office:document-meta>
</file>