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t | COLLECTIEV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4 februari 2017 zijn voor het kalenderjaar 2017 de volgende dagen aangewezen als collectieve festiviteit,  zoals bedoeld in artikel 4:6, tweede lid van de Algemene Plaatselijke Verordening voor Delft:</text:p>
            <text:p text:style-name="common-al">•           Blues Festival - vrijdag 17 en zaterdag 18 februari</text:p>
            <text:p text:style-name="common-al">•           Koningsnacht  - woensdag 26 april</text:p>
            <text:p text:style-name="common-al">•           Popronde - donderdag 21 september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60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0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0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t | COLLECTIEVE FES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04</meta:user-defined>
    <meta:user-defined meta:name="OVERHEIDop.GmbID/DC.identifier">gmb-2017-29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R 10</meta:user-defined>
    <meta:user-defined meta:name="OVERHEIDop.woonplaats">Delft</meta:user-defined>
    <meta:user-defined meta:name="OVERHEIDop.straatnaam">Wijnhav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36 447441</meta:user-defined>
    <meta:user-defined meta:name="OVERHEIDop.versieInformatie"/>
  </office:meta>
</office:document-meta>
</file>