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aanleggen van een in- en uitrit, Parkeiland Oosterheem kavel 53 (Cyprus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eiland Oosterheem kavel 53 (Cyprus), Zoetermeer, bouwen van een woning en het aanleggen van een in- en uitrit, WB20160768 (verzonden 14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0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- en uitrit, Parkeiland Oosterheem kavel 53 (Cyprus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03</meta:user-defined>
    <meta:user-defined meta:name="OVERHEIDop.GmbID/DC.identifier">gmb-2017-29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0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