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verbouwen van de dienstwoning, Driestedenweg 47 1662 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0 januari 2017 besloten om de volgende aanvraag omgevingsvergunning te verlengen met een beslistermijn van 6 weken:</text:p>
            <text:p text:style-name="common-al">Het verbouwen van de dienstwoning op het perceel Driestedenweg 47, 1662 BG De Weere (ingediend op 16 december 2016).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960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0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0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verbouwen van de dienstwoning, Driestedenweg 47 1662 BG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01</meta:user-defined>
    <meta:user-defined meta:name="OVERHEIDop.GmbID/DC.identifier">gmb-2017-29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2BG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621 526617</meta:user-defined>
    <meta:user-defined meta:name="OVERHEIDop.versieInformatie"/>
  </office:meta>
</office:document-meta>
</file>