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2-2017</text:p>
            <text:p text:style-name="common-al">Vergunningszaak: 			 Omgevingsvergunning</text:p>
            <text:p text:style-name="common-al">Dossiernummer:			 WABO17/00245</text:p>
            <text:p text:style-name="common-al">Locatie:				 Pinksterbloem 22 te Castricum</text:p>
            <text:p text:style-name="common-al">Activiteit:				 het plaatsen van een aan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959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9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9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99</meta:user-defined>
    <meta:user-defined meta:name="OVERHEIDop.GmbID/DC.identifier">gmb-2017-29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SP 22</meta:user-defined>
    <meta:user-defined meta:name="OVERHEIDop.woonplaats">Castricum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97 507565</meta:user-defined>
    <meta:user-defined meta:name="OVERHEIDop.versieInformatie"/>
  </office:meta>
</office:document-meta>
</file>