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Aruba 36, 2721 L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ruba 36, 2721 LG Zoetermeer, plaatsen van een dakkapel, WB20170054 (verzonden d.d. 14 febr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Wilt u geen gebruik maken van het digitale formulier, stuur dan uw bezwaar naar:</text:p>
            <text:p text:style-name="common-al"/>
            <text:p text:style-name="common-al">Gemeente Zoetermeer</text:p>
            <text:p text:style-name="common-al"> College van burgemeester en wethouders </text:p>
            <text:p text:style-name="common-al">t.a.v. afdeling VVH </text:p>
            <text:p text:style-name="common-al">Postbus 15 </text:p>
            <text:p text:style-name="common-al">2700 AA 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</text:p>
            <text:p text:style-name="common-al"/>
            <text:p text:style-name="common-al">Het verzoek stuur u naar: </text:p>
            <text:p text:style-name="common-al">Voorzieningenrechter van de Rechtbank ’s-Gravenhage</text:p>
            <text:p text:style-name="common-al"> Sector Bestuursrecht Postbus 20302 </text:p>
            <text:p text:style-name="common-al">2500 EH  DEN HAAG</text:p>
            <text:p text:style-name="common-al"/>
            <text:p text:style-name="common-al"> U kunt alleen een verzoek indienen als u: </text:p>
            <text:p text:style-name="common-al">- bezwaarschrift tegen het besluit hebt ingediend</text:p>
            <text:p text:style-name="common-al"> - een spoedeisend belang hebt bij het treffen van een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59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9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9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Aruba 36, 2721 L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95</meta:user-defined>
    <meta:user-defined meta:name="OVERHEIDop.GmbID/DC.identifier">gmb-2017-29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G 36</meta:user-defined>
    <meta:user-defined meta:name="OVERHEIDop.woonplaats">Zoetermeer</meta:user-defined>
    <meta:user-defined meta:name="OVERHEIDop.straatnaam">Aruba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56 451946</meta:user-defined>
    <meta:user-defined meta:name="OVERHEIDop.versieInformatie"/>
  </office:meta>
</office:document-meta>
</file>