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kappen van 7 bomen op diverse locaties naast De Glazen Wagen 40, Dokter van Balen Blankenstraat 34, Planetenlaan t.o. bushokje en Spanbroekerweg 116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9 januari 2017 een omgevingsvergunning verleend voor het kappen van 7 bomen op diverse locaties naast De Glazen Wagen 40, Dokter van Balen Blankenstraat 34, Planetenlaan t.o. bushokje en Spanbroekerweg 116 a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2959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9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9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kappen van 7 bomen op diverse locaties naast De Glazen Wagen 40, Dokter van Balen Blankenstraat 34, Planetenlaan t.o. bushokje en Spanbroekerweg 11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90</meta:user-defined>
    <meta:user-defined meta:name="OVERHEIDop.GmbID/DC.identifier">gmb-2017-29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T 34</meta:user-defined>
    <meta:user-defined meta:name="OVERHEIDop.woonplaats">Spanbroek</meta:user-defined>
    <meta:user-defined meta:name="OVERHEIDop.straatnaam">Dokter van Balen Blankenstraat</meta:user-defined>
    <meta:user-defined meta:name="OVERHEID.PostcodeHuisnummer/OVERHEIDop.postcodeHuisnummer">1716WZ 42</meta:user-defined>
    <meta:user-defined meta:name="OVERHEIDop.woonplaats">Opmeer</meta:user-defined>
    <meta:user-defined meta:name="OVERHEIDop.straatnaam">Planetenlaan</meta:user-defined>
    <meta:user-defined meta:name="OVERHEID.PostcodeHuisnummer/OVERHEIDop.postcodeHuisnummer">1716DK 40</meta:user-defined>
    <meta:user-defined meta:name="OVERHEIDop.straatnaam">De Glazen Wagen</meta:user-defined>
    <meta:user-defined meta:name="OVERHEID.PostcodeHuisnummer/OVERHEIDop.postcodeHuisnummer">1715GT 118a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46 523582</meta:user-defined>
    <meta:user-defined meta:name="OVERHEID.EPSG28992/DC.spatial">124819 524140</meta:user-defined>
    <meta:user-defined meta:name="OVERHEID.EPSG28992/DC.spatial">125414 524247</meta:user-defined>
    <meta:user-defined meta:name="OVERHEID.EPSG28992/DC.spatial">125800 523553</meta:user-defined>
    <meta:user-defined meta:name="OVERHEIDop.versieInformatie"/>
  </office:meta>
</office:document-meta>
</file>