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hangwagen met reclamebord in het openbaar gebied, Van der Hagenstraat 20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der Hagenstraat 20, 2722 NT Zoetermeer, plaatsen van een aanhangwagen met reclamebord in het openbaar gebied, WB20170079 (ontvangen d.d. 14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7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7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7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hangwagen met reclamebord in het openbaar gebied, Van der Hagenstraat 20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78</meta:user-defined>
    <meta:user-defined meta:name="OVERHEIDop.GmbID/DC.identifier">gmb-2017-29578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