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unstobject in de vorm van een klimhuis met een tafel, Toekomstige speelweide tussen de straten Naardermeer en Tjeukemeer in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ekomstige speelweide tussen de straten Naardermeer en Tjeukemeer in Oosterheem, Zoetermeer, plaatsen van een kunstobject in de vorm van een klimhuis met een tafel, WB20170078 (ontvangen d.d. 14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7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unstobject in de vorm van een klimhuis met een tafel, Toekomstige speelweide tussen de straten Naardermeer en Tjeukemeer in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576</meta:user-defined>
    <meta:user-defined meta:name="OVERHEIDop.GmbID/DC.identifier">gmb-2017-29576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T 50</meta:user-defined>
    <meta:user-defined meta:name="OVERHEIDop.woonplaats">Zoetermeer</meta:user-defined>
    <meta:user-defined meta:name="OVERHEIDop.straatnaam">Naard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7 452302</meta:user-defined>
    <meta:user-defined meta:name="OVERHEIDop.versieInformatie"/>
  </office:meta>
</office:document-meta>
</file>