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2613 JG | Jacoba van Beierenlaan 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JG | Jacoba van Beierenlaan 193 | brandveilig gebruiken pand | 15-0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57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7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7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2613 JG | Jacoba van Beierenlaan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75</meta:user-defined>
    <meta:user-defined meta:name="OVERHEIDop.GmbID/DC.identifier">gmb-2017-29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D 105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60 446425</meta:user-defined>
    <meta:user-defined meta:name="OVERHEIDop.versieInformatie"/>
  </office:meta>
</office:document-meta>
</file>