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 op het gebouw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plaatsen van reclame op het gebouw, WB20170074 (ontvangen d.d. 13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7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 op het gebouw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73</meta:user-defined>
    <meta:user-defined meta:name="OVERHEIDop.GmbID/DC.identifier">gmb-2017-29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