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 voor buitenschoolse opvang, Scheglaan 11, 2718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eglaan 11, 2718 KZ Zoetermeer, brandveilig gebruik van een bouwwerk voor buitenschoolse opvang, WB20170070 (ontvangen d.d. 13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6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6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6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 voor buitenschoolse opvang, Scheglaan 11, 2718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64</meta:user-defined>
    <meta:user-defined meta:name="OVERHEIDop.GmbID/DC.identifier">gmb-2017-29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KZ 11</meta:user-defined>
    <meta:user-defined meta:name="OVERHEIDop.woonplaats">Zoetermeer</meta:user-defined>
    <meta:user-defined meta:name="OVERHEIDop.straatnaam">Scheg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4 449866</meta:user-defined>
    <meta:user-defined meta:name="OVERHEIDop.versieInformatie"/>
  </office:meta>
</office:document-meta>
</file>