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, Promenade 2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2, 2711 AR Zoetermeer, plaatsen van gevelreclame, WB20170085 (ontvangen d.d. 17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6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6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6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reclame, Promenade 2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62</meta:user-defined>
    <meta:user-defined meta:name="OVERHEIDop.GmbID/DC.identifier">gmb-2017-29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2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82 452930</meta:user-defined>
    <meta:user-defined meta:name="OVERHEIDop.versieInformatie"/>
  </office:meta>
</office:document-meta>
</file>