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buurthuis tot een kerk, Prismalaan 50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ismalaan 50, 2718 CX Zoetermeer, verbouwen van een buurthuis tot een kerk, WB20170073 (ontvangen d.d. 1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6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uurthuis tot een kerk, Prismalaan 50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60</meta:user-defined>
    <meta:user-defined meta:name="OVERHEIDop.GmbID/DC.identifier">gmb-2017-29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5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72 450344</meta:user-defined>
    <meta:user-defined meta:name="OVERHEIDop.versieInformatie"/>
  </office:meta>
</office:document-meta>
</file>