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erkterreinontheffing voor het plaatsen van een open container op de parkeerplaats, Petuniatuin 7, 2724 N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etuniatuin 7, 2724 NA Zoetermeer, werkterreinontheffing voor het plaatsen van een open container op de parkeerplaats, WB20170080 (ontvangen d.d. 14 febr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9557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557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557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rkterreinontheffing voor het plaatsen van een open container op de parkeerplaats, Petuniatuin 7, 2724 N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557</meta:user-defined>
    <meta:user-defined meta:name="OVERHEIDop.GmbID/DC.identifier">gmb-2017-295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NA 12</meta:user-defined>
    <meta:user-defined meta:name="OVERHEIDop.woonplaats">Zoetermeer</meta:user-defined>
    <meta:user-defined meta:name="OVERHEIDop.straatnaam">Petuniatu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226 453242</meta:user-defined>
    <meta:user-defined meta:name="OVERHEIDop.versieInformatie"/>
  </office:meta>
</office:document-meta>
</file>