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raad van de gemeente Vli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LEGESVERORDENING Vlieland 2017</text:p>
            <text:section text:name="structuurtekst_id1-3-2-2-1-2" text:style-name="structuurtekst">
              <text:p text:style-name="al">gelezen;:	het voorstel van het college van burgemeester en wethouders van 6 december2016 ;</text:p>
              <text:p text:style-name="al">gelet op:	de artikelen 156, eerste en tweede lid, aanhef en onderdeel h, en 229 , eerste lid, aanhef en onderdeel b, van de Gemeentewet en de artikelen 2, tweede lid, en 7 van de Paspoortwet;</text:p>
              <text:p text:style-name="al">besluit vast te stellen de volgende:</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n-de dag in een kalendermaand tot en met de (n-1)-de dag in de volgende kalendermaand;</text:p>
                </text:list-item>
                <text:list-item text:style-override="id1-3-2-2-1-3-3-4">
                  <text:number>d.</text:number>
                  <text:p text:style-name="al">’jaar’: het tijdvak dat loopt van de n-de dag in een kalenderjaar tot en met de (n-1)-de dag in het volgende kalenderjaar;</text:p>
                </text:list-item>
                <text:list-item text:style-override="id1-3-2-2-1-3-3-5">
                  <text:number>e.</text:number>
                  <text:p text:style-name="al">'kalenderjaar': de aaneengesloten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voor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1.</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bij wege van aanslag of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4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9 1 (verklaring omtrent het gedrag);</text:p>
                    </text:list-item>
                    <text:list-item text:style-override="id1-3-2-2-1-12-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Verordening leges 2016’ van 21 december 2015 en de eerste wijziging van de Legesverordening Vlieland 2016 van 30 mei 2016 worden ingetrokken met ingang van de in artikel 13, tweede lid, genoemde datum van ingang van de heffing, met dien verstande dat zij van toepassing blijven op de belastbare feiten die zich voor die datum hebben voorgedaan.</text:p>
                </text:list-item>
                <text:list-item text:style-override="id1-3-2-2-1-14-3">
                  <text:number>2.</text:number>
                  <text:p text:style-name="al">Indien de datum van inwerkingtreding van deze verordening ligt na de in artikel 13, tweede lid, opgenomen datum van ingang van de heffing, blijven de in het eerste lid genoemde verordeningen gelden voor de in de tussenliggende periode plaatsvindende belastbare feiten voor zover de heffing van de leges hiervoor in die periode plaatsvindt. </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
                <text:span text:style-name="nadrukvet">De " Legesverordening Vlieland 201</text:span>
                <text:span text:style-name="nadrukvet">6</text:span>
                <text:span text:style-name="nadrukvet">’", vastgesteld bij raadsbesluit van </text:span>
                <text:span text:style-name="nadrukvet">21</text:span>
                <text:span text:style-name="nadrukvet"> december 201</text:span>
                <text:span text:style-name="nadrukvet">5</text:span>
                <text:span text:style-name="nadrukvet">en de </text:span>
                <text:span text:style-name="nadrukvet">eerste wijziging van de Legesverordening Vlieland 2016</text:span>
                <text:span text:style-name="nadrukvet">, vastgesteld bij raadsbesluit van 30 mei 2016 </text:span>
                <text:span text:style-name="nadrukvet">word</text:span>
                <text:span text:style-name="nadrukvet">en</text:span>
                <text:span text:style-name="nadrukvet"> ingetrokken met ingang van de in het derde lid genoemde datum van ingang van de heffing, met dien verstande dat zij van toepassing blij</text:span>
                <text:span text:style-name="nadrukvet">ven</text:span>
                <text:span text:style-name="nadrukvet"> op de belastbare feiten tot de inwerkingtreding van deze verordening.</text:span>
              </text:p>
                </text:list-item>
                <text:list-item text:style-override="id1-3-2-2-1-15-3">
                  <text:number>2.</text:number>
                  <text:p text:style-name="al">Deze verordening treedt in werking met ingang van de eerste dag na die van de bekendmaking.</text:p>
                </text:list-item>
                <text:list-item text:style-override="id1-3-2-2-1-15-4">
                  <text:number>3.</text:number>
                  <text:p text:style-name="al">De datum van ingang van de heffing is 1 januari 2017. </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Legesverordening Vlieland 2017.</text:p>
              <text:p text:style-name="al">Aldus vastgesteld door de raad van</text:p>
              <text:p text:style-name="al">de gemeente Vlieland in zijn openbare</text:p>
              <text:p text:style-name="al">vergadering van 19 december 2016</text:p>
              <text:p text:style-name="al">de griffier,						de voorzitter,</text:p>
              <text:p text:style-name="al">Drs. Th. Oosterhaven					C. Schokker-Strampel</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Nr. 2955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5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5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Vlie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555</meta:user-defined>
    <meta:user-defined meta:name="OVERHEIDop.GmbID/DC.identifier">gmb-2017-29555</meta:user-defined>
    <meta:user-defined meta:name="OVERHEID.TaxonomieBeleidsagenda/OVERHEID.category">Financiën | Organisatie en beleid</meta:user-defined>
    <meta:user-defined meta:name="OVERHEID.Gemeente/DC.spatial">Vlieland</meta:user-defined>
    <meta:user-defined meta:name="DC.source">art. 229 Gemw;1.0:c:BWBR0005416&amp;artikel=229&amp;g=2017-01-01</meta:user-defined>
    <meta:user-defined meta:name="DC.source">art. 156 Gemw;1.0:c:BWBR0005416&amp;artikel=156&amp;g=2017-01-01</meta:user-defined>
    <meta:user-defined meta:name="DCTERMS.alternative">Legesverordening Vlieland 2017</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gvop.Informatietype/DC.type">Verordeningen</meta:user-defined>
    <meta:user-defined meta:name="OVERHEID.Gemeente/OVERHEID.authority">Vlieland</meta:user-defined>
    <meta:user-defined meta:name="OVERHEID.Gemeente/DCTERMS.publisher">Vlieland</meta:user-defined>
    <meta:user-defined meta:name="OVERHEIDop.externeBijlage">tarieventabel legesverordening 2017|exb-2017-6325</meta:user-defined>
    <meta:user-defined meta:name="OVERHEIDop.versieInformatie"/>
  </office:meta>
</office:document-meta>
</file>