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wee-onder-een-kapwoning, Parkeiland Oosterheem kavel 9 (Cyprus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iland Oosterheem kavel 9 (Cyprus), Zoetermeer, bouwen van een twee-onder-een-kapwoning, WB20170076 (ontvangen d.d. 14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5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wee-onder-een-kapwoning, Parkeiland Oosterheem kavel 9 (Cyprus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51</meta:user-defined>
    <meta:user-defined meta:name="OVERHEIDop.GmbID/DC.identifier">gmb-2017-29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0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