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-De Ontvangst Apeldoorn, het opnemen en opnieuw aanbrengen van verhardingen met bijbehorende (grond) werkzaamheden (weg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7</text:p>
            <text:p text:style-name="common-al">Wabonummer: D17/01502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54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4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4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-De Ontvangst Apeldoorn, het opnemen en opnieuw aanbrengen van verhardingen met bijbehorende (grond) werkzaamheden (wegconstru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49</meta:user-defined>
    <meta:user-defined meta:name="OVERHEIDop.GmbID/DC.identifier">gmb-2017-29549</meta:user-defined>
    <meta:user-defined meta:name="OVERHEID.TaxonomieBeleidsagenda/OVERHEID.category">Ruimte en infrastructuur | Organisatie en beleid</meta:user-defined>
    <meta:user-defined meta:name="OVERHEIDop.referentienummer">D17/015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M 64</meta:user-defined>
    <meta:user-defined meta:name="OVERHEIDop.woonplaats">Apeldoorn</meta:user-defined>
    <meta:user-defined meta:name="OVERHEIDop.straatnaam">De Ontvang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324</meta:user-defined>
    <meta:user-defined meta:name="OVERHEID.EPSG28992/DC.spatial">197194 470193</meta:user-defined>
    <meta:user-defined meta:name="OVERHEIDop.versieInformatie"/>
  </office:meta>
</office:document-meta>
</file>