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rnadottelaan, 2017-01063, kappen 45 bomen en 5 stuks struikgewas i.v.m. project Hof van Bernadotte, 1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54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4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4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ernadottelaan, 2017-01063, kappen 45 bomen en 5 stuks struikgewas i.v.m. project Hof van Bernadotte,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544</meta:user-defined>
    <meta:user-defined meta:name="OVERHEIDop.GmbID/DC.identifier">gmb-2017-29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N 101</meta:user-defined>
    <meta:user-defined meta:name="OVERHEIDop.woonplaats">Haarlem</meta:user-defined>
    <meta:user-defined meta:name="OVERHEIDop.straatnaam">Bernadott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64 485679</meta:user-defined>
    <meta:user-defined meta:name="OVERHEIDop.versieInformatie"/>
  </office:meta>
</office:document-meta>
</file>