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tijdelijk gebruikmaken van een parkeerterrein als evenemententerrein, Parkeerterrein lus Rokkeveen aan de Zuid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eerterrein lus Rokkeveen aan de Zuidweg, Zoetermeer, handelen in strijd met regels ruimtelijke ordening voor het tijdelijk gebruikmaken van een parkeerterrein als evenemententerrein, WB20170075 (ontvangen d.d. 17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3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3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3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tijdelijk gebruikmaken van een parkeerterrein als evenemententerrein, Parkeerterrein lus Rokkeveen aan de Zuid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36</meta:user-defined>
    <meta:user-defined meta:name="OVERHEIDop.GmbID/DC.identifier">gmb-2017-29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NB</meta:user-defined>
    <meta:user-defined meta:name="OVERHEIDop.woonplaats">Zoetermeer</meta:user-defined>
    <meta:user-defined meta:name="OVERHEIDop.straatnaam">Zuid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7 451133</meta:user-defined>
    <meta:user-defined meta:name="OVERHEIDop.versieInformatie"/>
  </office:meta>
</office:document-meta>
</file>