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India Cricket Day 2017 van 24 juni 2017 tot 30 juni 2021, Nieuwe Kalfjeslaan 21B, Amstelveen - Zaaknummer Z-2017/0038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1 februari 2017</text:span>
          </text:p>
            <text:p text:style-name="common-al">India Cricket Day 2017 </text:p>
            <text:p text:style-name="common-al">periode geldigheid vergunning: 24 juni 27 tot 30 juni 2021,</text:p>
            <text:p text:style-name="common-al">datum gebruikmaking vergunning: 24 jun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4 april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9535</text:span><text:line-break/><text:date style:data-style-name="dag" text:fixed="true" text:date-value="2017-02-23"/><text:line-break/><text:date style:data-style-name="jaar" text:fixed="true" text:date-value="2017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535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535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India Cricket Day 2017 van 24 juni 2017 tot 30 juni 2021, Nieuwe Kalfjeslaan 21B, Amstelveen - Zaaknummer Z-2017/0038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3</meta:user-defined>
    <meta:user-defined meta:name="OVERHEIDop.publicationIssue">29535</meta:user-defined>
    <meta:user-defined meta:name="OVERHEIDop.GmbID/DC.identifier">gmb-2017-29535</meta:user-defined>
    <meta:user-defined meta:name="OVERHEID.TaxonomieBeleidsagenda/OVERHEID.category">Ruimte en infrastructuur | Organisatie en beleid</meta:user-defined>
    <meta:user-defined meta:name="OVERHEIDop.referentienummer">Z-2017/003847</meta:user-defined>
    <meta:user-defined meta:name="DCTERMS.abstract">India Cricket Day 2017 van 24 juni 2017 tot 30 juni 2021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AA 21b</meta:user-defined>
    <meta:user-defined meta:name="OVERHEIDop.woonplaats">Amstelveen</meta:user-defined>
    <meta:user-defined meta:name="OVERHEIDop.straatnaam">Nieuwe Kalfjes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443 481368</meta:user-defined>
    <meta:user-defined meta:name="OVERHEIDop.versieInformatie"/>
  </office:meta>
</office:document-meta>
</file>