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eranderen inrichting, Coldenhovenseweg 85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 </text:p>
            <text:p text:style-name="common-al">Datum ontvangst: 25 januari 2017 </text:p>
            <text:p text:style-name="common-al">Locatie: Coldenhovenseweg 85 te Eerbeek </text:p>
            <text:p text:style-name="common-al">Voor: veranderen van de afvalwaterzuiveringsinstallatie </text:p>
            <text:p text:style-name="common-al">Zaakdossier: DOS-2017-008500</text:p>
            <text:p text:style-name="common-al">
            <text:span text:style-name="nadrukvet">Inzien melding</text:span>
          </text:p>
            <text:p text:style-name="common-al">De melding en bijbehorende stukken kunnen worden ingezien in het gemeentehuis van Brummen. Zie voor de openingstijden van het gemeentehuis en voor het maken van een afspraak <text:a xlink:href="http://www.brummen.nl/" xlink:type="simple">www.brummen.nl</text:a>. Voor inlichtingen kunt u terecht bij de Omgevingsdienst Veluwe IJssel. Neem daarvoor contact op met het team Vergunningen, bereikbaar (via (055) 580 1705 of <text:a xlink:href="mailto:info@ovij.nl" xlink:type="simple">info@ovij.nl</text:a>. Deze bekendmaking heeft een informatief karakter. Er kan geen bezwaar of beroep worden ingesteld.</text:p>
            <text:p text:style-name="common-al">Brummen, 1 maart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2953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3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3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Activiteitenbesluit milieubeheer, veranderen inrichting, Coldenhovenseweg 85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29534</meta:user-defined>
    <meta:user-defined meta:name="OVERHEIDop.GmbID/DC.identifier">gmb-2017-29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EC 85</meta:user-defined>
    <meta:user-defined meta:name="OVERHEIDop.woonplaats">Eerbeek</meta:user-defined>
    <meta:user-defined meta:name="OVERHEIDop.straatnaam">Coldenhoven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234 456874</meta:user-defined>
    <meta:user-defined meta:name="OVERHEIDop.versieInformatie"/>
  </office:meta>
</office:document-meta>
</file>