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Schuttersbergplein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Bouwplaatsinrichting met schaftruimte, opslagcontainer, afvalcontainers en opslag bouwmaterialen</text:p>
            <text:p text:style-name="common-al">Locatie: Schuttersbergplein 39</text:p>
            <text:p text:style-name="common-al">Datum: 1-3-2017 t/m 1-8-2017</text:p>
            <text:p text:style-name="common-al">Dossiernummer: 118731</text:p>
            <text:p text:style-name="common-al"/>
            <text:p text:style-name="tussenkopcur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953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3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3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Schuttersbergplei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31</meta:user-defined>
    <meta:user-defined meta:name="OVERHEIDop.GmbID/DC.identifier">gmb-2017-295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KP 39</meta:user-defined>
    <meta:user-defined meta:name="OVERHEIDop.woonplaats">Arnhem</meta:user-defined>
    <meta:user-defined meta:name="OVERHEIDop.straatnaam">Schuttersberg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44 446589</meta:user-defined>
    <meta:user-defined meta:name="OVERHEIDop.versieInformatie"/>
  </office:meta>
</office:document-meta>
</file>