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wee-onder-een-kapwoning, Parkeiland Oosterheem bouwnummer 16/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Oosterheem bouwnummer 16/18, Zoetermeer, bouwen van een twee-onder-een-kapwoning, WB20170086 (ontvangen d.d. 1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2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wee-onder-een-kapwoning, Parkeiland Oosterheem bouwnummer 16/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29</meta:user-defined>
    <meta:user-defined meta:name="OVERHEIDop.GmbID/DC.identifier">gmb-2017-2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NA</meta:user-defined>
    <meta:user-defined meta:name="OVERHEIDop.woonplaats">Zoetermeer</meta:user-defined>
    <meta:user-defined meta:name="OVERHEIDop.straatnaam">Olof Palm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8 452038</meta:user-defined>
    <meta:user-defined meta:name="OVERHEIDop.versieInformatie"/>
  </office:meta>
</office:document-meta>
</file>