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Hindenweide 17, 2727 G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indenweide 17, 2727 GX Zoetermeer, plaatsen van een dakkapel, WB20170084 (ontvangen d.d. 16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527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2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2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indenweide 17, 2727 G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527</meta:user-defined>
    <meta:user-defined meta:name="OVERHEIDop.GmbID/DC.identifier">gmb-2017-29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GX 17</meta:user-defined>
    <meta:user-defined meta:name="OVERHEIDop.woonplaats">Zoetermeer</meta:user-defined>
    <meta:user-defined meta:name="OVERHEIDop.straatnaam">Hindenwei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05 454410</meta:user-defined>
    <meta:user-defined meta:name="OVERHEIDop.versieInformatie"/>
  </office:meta>
</office:document-meta>
</file>