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restaurant, Dorpsstraat 114 A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14 A, 2712 AN Zoetermeer, verbouwen van een restaurant, WB20170068 (ontvangen d.d. 11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2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2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2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restaurant, Dorpsstraat 114 A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26</meta:user-defined>
    <meta:user-defined meta:name="OVERHEIDop.GmbID/DC.identifier">gmb-2017-29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N 114a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95 452294</meta:user-defined>
    <meta:user-defined meta:name="OVERHEIDop.versieInformatie"/>
  </office:meta>
</office:document-meta>
</file>