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gevaar door takbreuk, Voorweg 70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oorweg 70, 2715 NE Zoetermeer, kappen van een boom vanwege gevaar door takbreuk, WB20170083 (ontvangen d.d. 15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2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gevaar door takbreuk, Voorweg 70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24</meta:user-defined>
    <meta:user-defined meta:name="OVERHEIDop.GmbID/DC.identifier">gmb-2017-29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70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65 452833</meta:user-defined>
    <meta:user-defined meta:name="OVERHEIDop.versieInformatie"/>
  </office:meta>
</office:document-meta>
</file>