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gevaar door takbreuk en de boom staat te dicht op de erfgrens, Disneystrook, ter hoogte van 27/29, 2726 S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isneystrook, ter hoogte van 27/29, 2726 SP Zoetermeer, kappen van een boom vanwege gevaar door takbreuk en de boom staat te dicht op de erfgrens, WB20170071 (ontvangen d.d. 1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1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1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1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gevaar door takbreuk en de boom staat te dicht op de erfgrens, Disneystrook, ter hoogte van 27/29, 2726 S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19</meta:user-defined>
    <meta:user-defined meta:name="OVERHEIDop.GmbID/DC.identifier">gmb-2017-29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Disney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6 454115</meta:user-defined>
    <meta:user-defined meta:name="OVERHEIDop.versieInformatie"/>
  </office:meta>
</office:document-meta>
</file>