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6  het aanvragen van een Milieutoe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06 OV20170124 het aanvragen van een Milieutoets (1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51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1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06  het aanvragen van een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14</meta:user-defined>
    <meta:user-defined meta:name="OVERHEIDop.GmbID/DC.identifier">gmb-2017-29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6</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95 564676</meta:user-defined>
    <meta:user-defined meta:name="OVERHEIDop.versieInformatie"/>
  </office:meta>
</office:document-meta>
</file>