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160805 Laan van Berlijn, 2017-01171, gevelwijziging en aanpassing scootmobielruimte, 17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51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1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1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160805 Laan van Berlijn, 2017-01171, gevelwijziging en aanpassing scootmobielruimte, 1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510</meta:user-defined>
    <meta:user-defined meta:name="OVERHEIDop.GmbID/DC.identifier">gmb-2017-29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ST 254</meta:user-defined>
    <meta:user-defined meta:name="OVERHEIDop.woonplaats">Haarlem</meta:user-defined>
    <meta:user-defined meta:name="OVERHEIDop.straatnaam">Laan van Berlij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71 485684</meta:user-defined>
    <meta:user-defined meta:name="OVERHEIDop.versieInformatie"/>
  </office:meta>
</office:document-meta>
</file>